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76cm"/>
    </style:style>
    <style:style style:name="co3" style:family="table-column">
      <style:table-column-properties fo:break-before="auto" style:column-width="5.733cm"/>
    </style:style>
    <style:style style:name="co4" style:family="table-column">
      <style:table-column-properties fo:break-before="auto" style:column-width="5.452cm"/>
    </style:style>
    <style:style style:name="co5" style:family="table-column">
      <style:table-column-properties fo:break-before="auto" style:column-width="2.431cm"/>
    </style:style>
    <style:style style:name="co6" style:family="table-column">
      <style:table-column-properties fo:break-before="auto" style:column-width="1.956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175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ALLEGATO_20_DET_20_IMPEGNO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Euro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Euro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2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Euro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Euro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28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uro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2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>
            <text:p>aaaa</text:p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LLEGATO DET IMPEGNO" table:style-name="ta2" table:print-ranges="'ALLEGATO DET IMPEGNO'.A1:'ALLEGATO DET IMPEGNO'.D18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1" table:default-cell-style-name="ce7"/>
        <table:table-column table:style-name="co8" table:number-columns-repeated="767" table:default-cell-style-name="Default"/>
        <table:table-header-rows>
          <table:table-row table:style-name="ro2">
            <table:table-cell table:style-name="ce2" office:value-type="string" calcext:value-type="string" table:number-columns-spanned="4" table:number-rows-spanned="1">
              <text:p>AFFITTI PASSIVI 2018 COMUNE DI FAENZA</text:p>
            </table:table-cell>
            <table:covered-table-cell table:number-columns-repeated="2" table:style-name="ce8"/>
            <table:covered-table-cell table:style-name="ce12"/>
            <table:table-cell table:style-name="ce16"/>
            <table:table-cell table:number-columns-repeated="1019"/>
          </table:table-row>
          <table:table-row table:style-name="ro3">
            <table:table-cell table:style-name="ce2" office:value-type="string" calcext:value-type="string">
              <text:p>OGGETTO</text:p>
            </table:table-cell>
            <table:table-cell table:style-name="ce2" office:value-type="string" calcext:value-type="string">
              <text:p>MOTIVAZIONE</text:p>
            </table:table-cell>
            <table:table-cell table:style-name="ce11" office:value-type="string" calcext:value-type="string">
              <text:p>CREDITORE (DENOMINAZIONE E SEDE)</text:p>
            </table:table-cell>
            <table:table-cell table:style-name="ce2" office:value-type="string" calcext:value-type="string">
              <text:p>CANONE 2018</text:p>
            </table:table-cell>
            <table:table-cell table:style-name="ce17"/>
            <table:table-cell table:style-name="ce21" table:number-columns-repeated="1019"/>
          </table:table-row>
        </table:table-header-rows>
        <table:table-row table:style-name="ro4">
          <table:table-cell table:style-name="ce3" office:value-type="string" calcext:value-type="string">
            <text:p>LOCAZIONE TERRENO SITO IN VIA ORIOLO - FG. 255 MAPP. 80/P MQ. 4200 CIRCA</text:p>
          </table:table-cell>
          <table:table-cell table:style-name="ce9" office:value-type="string" calcext:value-type="string">
            <text:p>CANONE ANNUO <text:s/>PORZIONE DI TERRENO ADIBITA A PARCHEGGIO PUBBLICO</text:p>
          </table:table-cell>
          <table:table-cell table:style-name="ce10" office:value-type="string" calcext:value-type="string">
            <text:p>ISTITUTO DIOCESANO PER IL SOSTENTAMENTO DEL CLERO - PIAZZA XI FEBBRAIO - 48018 <text:s text:c="2"/>FAENZA <text:s/>RA</text:p>
          </table:table-cell>
          <table:table-cell table:style-name="ce13" office:value-type="currency" office:currency="EUR" office:value="438.99" calcext:value-type="currency">
            <text:p><text:s/>€ 438,99 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3" office:value-type="string" calcext:value-type="string">
            <text:p>LOCAZIONE PASSIVA PORZIONE DI IMMOBILE "EX SALESIANI" VIA SAN GIOVANNI BOSCO 1 FAENZA</text:p>
          </table:table-cell>
          <table:table-cell table:style-name="ce9" office:value-type="string" calcext:value-type="string">
            <text:p>CANONE ANNUO LOCALI ADIBITI A UFFICI COMUNALI (SERVIZIO PATRIMONIO)</text:p>
          </table:table-cell>
          <table:table-cell table:style-name="ce10" office:value-type="string" calcext:value-type="string">
            <text:p>FAVENTIA SALES SPA - VIA S. GIOVANNI BOSCO N. 1 48018 <text:s text:c="2"/>FAENZA <text:s text:c="2"/>RA - C.F. E P.IVA 02192330393</text:p>
          </table:table-cell>
          <table:table-cell table:style-name="ce13" office:value-type="currency" office:currency="EUR" office:value="8296" calcext:value-type="currency">
            <text:p><text:s/>€ 8.296,00 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3" office:value-type="string" calcext:value-type="string">
            <text:p>LOCAZIONE PASSIVA PORZIONE DI <text:s/>IMMOBILE "EX SALESIANI" VIA SAN GIOVANNI BOSCO 1 FAENZA</text:p>
          </table:table-cell>
          <table:table-cell table:style-name="ce9" office:value-type="string" calcext:value-type="string">
            <text:p>CANONE ANNUO LOCALI ADIBITI A UFFICI COMUNALI (SERVIZIO CEAS E INFORMAGIOVANI)</text:p>
          </table:table-cell>
          <table:table-cell table:style-name="ce10" office:value-type="string" calcext:value-type="string">
            <text:p>FAVENTIA SALES SPA - VIA S. GIOVANNI BOSCO N. 1 48018 <text:s text:c="2"/>FAENZA <text:s text:c="2"/>RA - C.F. E P.IVA 02192330393</text:p>
          </table:table-cell>
          <table:table-cell table:style-name="ce13" office:value-type="currency" office:currency="EUR" office:value="4148" calcext:value-type="currency">
            <text:p><text:s/>€ 4.148,00 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3" office:value-type="string" calcext:value-type="string">
            <text:p>LOCAZIONE PASSIVA PORZIONE DI TERRENO DELLA SUP. DI MQ. 675 INTESTATE A DEMANIO DELLO STATO - RAMO FERROVIE RFI</text:p>
          </table:table-cell>
          <table:table-cell table:style-name="ce9" office:value-type="string" calcext:value-type="string">
            <text:p>CANONE ANNUO TERRENO ADIBITO A TRATTO DI PISTA CICLOPEDONALE ERRANO</text:p>
          </table:table-cell>
          <table:table-cell table:style-name="ce10" office:value-type="string" calcext:value-type="string">
            <text:p>Rete Ferroviaria Italiana Spa - Pazza della Croce Rossa 1 - 00161 Roma - C.F.01585570581</text:p>
          </table:table-cell>
          <table:table-cell table:style-name="ce14" office:value-type="currency" office:currency="EUR" office:value="387.46" calcext:value-type="currency">
            <text:p><text:s/>€ 387,46 </text:p>
          </table:table-cell>
          <table:table-cell table:style-name="ce19"/>
          <table:table-cell table:style-name="ce6" table:number-columns-repeated="1019"/>
        </table:table-row>
        <table:table-row table:style-name="ro6">
          <table:table-cell table:style-name="ce3" office:value-type="string" calcext:value-type="string">
            <text:p>LOCAZIONE PASSIVA IMMOBILE SITO IN FAENZA - VIA SAN SILVESTRO n. 3</text:p>
          </table:table-cell>
          <table:table-cell table:style-name="ce9" office:value-type="string" calcext:value-type="string">
            <text:p>CANONE ANNUO IMMOBILE ADIBITO A "CENTRO PER L'IMPIEGO"</text:p>
          </table:table-cell>
          <table:table-cell table:style-name="ce10" office:value-type="string" calcext:value-type="string">
            <text:p>ASP DELLA ROMAGNA FAENTINA - VIALE STRADONE N. 7 48018 FAENZA - C.F. E P.IVA 02517840399</text:p>
          </table:table-cell>
          <table:table-cell table:style-name="ce14" office:value-type="currency" office:currency="EUR" office:value="35438.2" calcext:value-type="currency">
            <text:p><text:s/>€ 35.438,20 </text:p>
          </table:table-cell>
          <table:table-cell table:style-name="ce19"/>
          <table:table-cell table:style-name="ce6" table:number-columns-repeated="1019"/>
        </table:table-row>
        <table:table-row table:style-name="ro7">
          <table:table-cell table:style-name="ce3" office:value-type="string" calcext:value-type="string">
            <text:p>UTILIZZO PORZIONE DI IMMOBILE DENOMINATO "PALAZZO MAZZOLANI" SITO IN FAENZA, CORSO MAZZINI N. 93</text:p>
          </table:table-cell>
          <table:table-cell table:style-name="ce9" office:value-type="string" calcext:value-type="string">
            <text:p>CANONE LOCAZIONE IMMOBILE ADIBITO A DEPOSITO SOPRINTENDENZA E USI ASSOCIATIVI</text:p>
          </table:table-cell>
          <table:table-cell table:style-name="ce10" office:value-type="string" calcext:value-type="string">
            <text:p>ASP DELLA ROMAGNA FAENTINA - VIALE STRADONE N. 7 48018 FAENZA - C.F. E P.IVA 02517840399</text:p>
          </table:table-cell>
          <table:table-cell table:style-name="ce14" office:value-type="currency" office:currency="EUR" office:value="28439.8" calcext:value-type="currency">
            <text:p><text:s/>€ 28.439,80 </text:p>
          </table:table-cell>
          <table:table-cell table:style-name="ce19"/>
          <table:table-cell table:style-name="ce22"/>
          <table:table-cell table:style-name="ce6" table:number-columns-repeated="1018"/>
        </table:table-row>
        <table:table-row table:style-name="ro8">
          <table:table-cell table:style-name="ce4" office:value-type="string" calcext:value-type="string">
            <text:p>UTILIZZO DA PARTE DEL MINISTERO DELL'INTERNO - PREFETTURA DI RAVENNA DELL' IMMOBILE SITO IN VIA SAN SILVESTRO N. 17 - ADIBITO A SEDE POLIZIA DI STATO E POLIZIA STRADALE</text:p>
          </table:table-cell>
          <table:table-cell table:style-name="ce9" office:value-type="string" calcext:value-type="string">
            <text:p>CONTRIBUZIONE DELL'ENTE A SOSTEGNO DEL PAGAMENTO, DA PARTE DEL MINISTERO DELL'INTERNO, DEL CANONE DI AFFITTO/INDENNITA' DI OCCUPAZIONE EXTRACONTRATTUALE DELL' IMMOBILE ADIBITO A SEDE <text:s/>POLIZIA DI STATO E POLIZIA STRADALE DI FAENZA</text:p>
          </table:table-cell>
          <table:table-cell table:style-name="ce10" office:value-type="string" calcext:value-type="string">
            <text:p>INVESTIRE SGR SPA-FONDO SECURIS REAL ESTATE-VIA PO N. 16/A-00198 ROMA-P.IVA. 06931761008</text:p>
          </table:table-cell>
          <table:table-cell table:style-name="ce14" office:value-type="currency" office:currency="EUR" office:value="103761" calcext:value-type="currency">
            <text:p><text:s/>€ 103.761,00 </text:p>
          </table:table-cell>
          <table:table-cell table:style-name="ce20"/>
          <table:table-cell table:style-name="ce6" table:number-columns-repeated="1019"/>
        </table:table-row>
        <table:table-row table:style-name="ro7">
          <table:table-cell table:style-name="ce3" office:value-type="string" calcext:value-type="string">
            <text:p>LOCAZIONE PASSIVA IMMOBILE SITO IN VIALE STRADONE N. 30 - FAENZA</text:p>
          </table:table-cell>
          <table:table-cell table:style-name="ce9" office:value-type="string" calcext:value-type="string">
            <text:p>INDENNITA' DI OCCUPAZIONE EXTRACONTRATTUALE IMMOBILE ADIBITO A UFFICI PUBBLICI POLIZIA MUNICIPALE E SERVIZI SOCIALI</text:p>
          </table:table-cell>
          <table:table-cell table:style-name="ce10" office:value-type="string" calcext:value-type="string">
            <text:p>SEMINARIO VESCOVILE PIO XII - VIALE STRADONE N. 30 - 48018 <text:s text:c="2"/>FAENZA <text:s text:c="2"/>RA </text:p>
          </table:table-cell>
          <table:table-cell table:style-name="ce14" table:formula="of:=(273316.6/12)*3+22776.38+47924.01" office:value-type="currency" office:currency="EUR" office:value="139029.54" calcext:value-type="currency">
            <text:p><text:s/>€ 139.029,54 </text:p>
          </table:table-cell>
          <table:table-cell table:style-name="ce6" table:number-columns-repeated="1020"/>
        </table:table-row>
        <table:table-row table:style-name="ro7">
          <table:table-cell table:style-name="ce3" office:value-type="string" calcext:value-type="string">
            <text:p>LOCAZIONE PASSIVA IMMOBILE SITO IN VIALE STRADONE N. 30 - FAENZA</text:p>
          </table:table-cell>
          <table:table-cell table:style-name="ce9" office:value-type="string" calcext:value-type="string">
            <text:p>INDENNITA' EXTRACONTRATTUALE IMMOBILE ADIBITO A UFFICI PUBBLICI (ARPA, ASL E CENTRO PER LE FAMIGLIE)</text:p>
          </table:table-cell>
          <table:table-cell table:style-name="ce10" office:value-type="string" calcext:value-type="string">
            <text:p>SEMINARIO VESCOVILE PIO XII - VIALE STRADONE N. 30 - 48018 <text:s text:c="2"/>FAENZA <text:s text:c="2"/>RA </text:p>
          </table:table-cell>
          <table:table-cell table:style-name="ce14" table:formula="of:=(55544.32/12)*3+4628.69+9739.28" office:value-type="currency" office:currency="EUR" office:value="28254.05" calcext:value-type="currency">
            <text:p><text:s/>€ 28.254,05 </text:p>
          </table:table-cell>
          <table:table-cell table:style-name="ce6"/>
          <table:table-cell table:style-name="ce22"/>
          <table:table-cell table:style-name="ce6" table:number-columns-repeated="1018"/>
        </table:table-row>
        <table:table-row table:style-name="ro9">
          <table:table-cell table:style-name="ce3" office:value-type="string" calcext:value-type="string">
            <text:p>UTILIZZO IMMOBILE SITO IN VIA DEGLI INSORTI 2/A - FAENZA</text:p>
          </table:table-cell>
          <table:table-cell table:style-name="ce3" office:value-type="string" calcext:value-type="string">
            <text:p>CANONE LOCAZIONE IMMOBILE ADIBITO A "SCUOLA MEDIA EUROPA"+ parcheggio</text:p>
          </table:table-cell>
          <table:table-cell table:style-name="ce10" office:value-type="string" calcext:value-type="string">
            <text:p>SEMINARIO VESCOVILE PIO XII - VIALE STRADONE N. 30 - 48018 <text:s text:c="2"/>FAENZA <text:s text:c="2"/>RA </text:p>
          </table:table-cell>
          <table:table-cell table:style-name="ce14" office:value-type="currency" office:currency="EUR" office:value="272054.24" calcext:value-type="currency">
            <text:p><text:s/>€ 272.054,24 </text:p>
          </table:table-cell>
          <table:table-cell table:style-name="ce6" table:number-columns-repeated="1020"/>
        </table:table-row>
        <table:table-row table:style-name="ro4">
          <table:table-cell table:style-name="ce4" office:value-type="string" calcext:value-type="string">
            <text:p>LOCAZIONE PASSIVA IMMOBILE SITO IN VIA CAVOUR N. 37 ANGOLO PIAZZA S. MARIA FORIS PORTAM</text:p>
          </table:table-cell>
          <table:table-cell table:style-name="ce10" office:value-type="string" calcext:value-type="string">
            <text:p>CANONE ANNUO IMMOBILE ADIBITO A SEDE DEL RIONE VERDE</text:p>
          </table:table-cell>
          <table:table-cell table:style-name="ce9" office:value-type="string" calcext:value-type="string">
            <text:p>ASP DELLA ROMAGNA FAENTINA - VIALE STRADONE N. 7 48018 FAENZA - C.F. E P.IVA 02517840399</text:p>
          </table:table-cell>
          <table:table-cell table:style-name="ce14" office:value-type="currency" office:currency="EUR" office:value="38250" calcext:value-type="currency">
            <text:p><text:s/>€ 38.250,00 </text:p>
          </table:table-cell>
          <table:table-cell table:style-name="ce6" table:number-columns-repeated="1020"/>
        </table:table-row>
        <table:table-row table:style-name="ro6">
          <table:table-cell table:style-name="ce4" office:value-type="string" calcext:value-type="string">
            <text:p>BALIATICO</text:p>
          </table:table-cell>
          <table:table-cell table:style-name="ce4" office:value-type="string" calcext:value-type="string">
            <text:p>CANONE ANNUO BALIATICO (POLIZIA)</text:p>
          </table:table-cell>
          <table:table-cell table:style-name="ce9" office:value-type="string" calcext:value-type="string">
            <text:p>ASP DELLA ROMAGNA FAENTINA - VIALE STRADONE N. 7 48018 FAENZA - C.F. E P.IVA 02517840399</text:p>
          </table:table-cell>
          <table:table-cell table:style-name="ce14" office:value-type="currency" office:currency="EUR" office:value="96653.2" calcext:value-type="currency">
            <text:p><text:s/>€ 96.653,20 </text:p>
          </table:table-cell>
          <table:table-cell table:style-name="ce6"/>
          <table:table-cell table:style-name="ce23"/>
          <table:table-cell table:style-name="ce6" table:number-columns-repeated="1018"/>
        </table:table-row>
        <table:table-row table:style-name="ro10">
          <table:table-cell table:style-name="ce4" office:value-type="string" calcext:value-type="string">
            <text:p>SERVIZI SOCIALI</text:p>
          </table:table-cell>
          <table:table-cell table:style-name="ce4" office:value-type="string" calcext:value-type="string">
            <text:p>CANONE UFFICI SERVIZI SOCIALI COMPLESSO EX SALESIANI</text:p>
          </table:table-cell>
          <table:table-cell table:style-name="ce9" office:value-type="string" calcext:value-type="string">
            <text:p>FAVENTIA SALES SPA - VIA S. GIOVANNI BOSCO N. 1 48018 <text:s text:c="2"/>FAENZA <text:s text:c="2"/>RA - C.F. E P.IVA 02192330393</text:p>
          </table:table-cell>
          <table:table-cell table:style-name="ce14" office:value-type="currency" office:currency="EUR" office:value="67301.3" calcext:value-type="currency">
            <text:p><text:s/>€ 67.301,30 </text:p>
          </table:table-cell>
          <table:table-cell table:style-name="ce6"/>
          <table:table-cell table:style-name="ce23"/>
          <table:table-cell table:style-name="ce6" table:number-columns-repeated="1018"/>
        </table:table-row>
        <table:table-row table:style-name="ro11">
          <table:table-cell table:style-name="ce5" table:number-columns-repeated="3"/>
          <table:table-cell table:style-name="ce15"/>
          <table:table-cell table:style-name="ce5"/>
          <table:table-cell table:style-name="ce24"/>
          <table:table-cell table:style-name="ce5" table:number-columns-repeated="1018"/>
        </table:table-row>
        <table:table-row table:style-name="ro12" table:number-rows-repeated="7">
          <table:table-cell table:style-name="ce5" table:number-columns-repeated="1024"/>
        </table:table-row>
        <table:table-row table:style-name="ro12" table:number-rows-repeated="22">
          <table:table-cell table:style-name="ce6" table:number-columns-repeated="1024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Foglio1.$A$1" table:cell-range-address="$'ALLEGATO DET IMPEGNO'.$A$1:.$D$18" table:range-usable-as="print-range"/>
          <table:named-range table:name="Excel_BuiltIn_Print_Titles" table:base-cell-address="$Foglio1.$A$1" table:cell-range-address="$'ALLEGATO DET IMPEGNO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6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6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">
      <number:number number:decimal-places="1" loext:min-decimal-places="1" number:min-integer-digits="1" number:grouping="true"/>
    </number:number-style>
    <number:currency-style style:name="N128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8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8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2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0.61cm" fo:margin-bottom="0.61cm" fo:margin-left="1.245cm" fo:margin-right="0.711cm" style:first-page-number="continue" loext:scale-to-X="1" loext:scale-to-Y="1" style:writing-mode="lr-tb" style:print="charts drawings grid objects zero-values"/>
      <style:header-style>
        <style:header-footer-properties svg:height="0.61cm" fo:margin-left="0.654cm" fo:margin-right="1.189cm" fo:margin-bottom="0cm"/>
      </style:header-style>
      <style:footer-style>
        <style:header-footer-properties fo:min-height="0.75cm" fo:margin-left="0.654cm" fo:margin-right="1.189cm" fo:margin-top="0.1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EGATO_20_DET_20_IMPEGNO" style:display-name="PageStyle_ALLEGATO DET IMPEGNO" style:page-layout-name="Mpm4">
      <style:header>
        <text:p><text:span text:style-name="MT1">AFFITTI PASSIVI AD USO DIVERSO ANNO 2018</text:span></text:p>
        <text:p><text:span text:style-name="MT2"/></text:p>
      </style:header>
      <style:header-left style:display="false">
        <text:p><text:span text:style-name="MT1">AFFITTI PASSIVI AD USO DIVERSO ANNO 2018</text:span></text:p>
        <text:p><text:span text:style-name="MT2"/></text:p>
      </style:header-left>
      <style:footer>
        <style:region-center>
          <text:p><text:span text:style-name="MT2">Pagina </text:span><text:span text:style-name="MT2"><text:page-number>1</text:page-number></text:span></text:p>
        </style:region-center>
        <style:region-right>
          <text:p><text:span text:style-name="MT2"><text:file-name text:display="full">???</text:file-name></text:span></text:p>
        </style:region-right>
      </style:footer>
      <style:footer-left style:display="false">
        <style:region-center>
          <text:p><text:span text:style-name="MT2">Pagina </text:span><text:span text:style-name="MT2"><text:page-number>1</text:page-number></text:span></text:p>
        </style:region-center>
        <style:region-right>
          <text:p><text:span text:style-name="MT2"><text:file-name text:display="full">???</text:file-name>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OMUNE DI FAENZA</meta:initial-creator>
    <meta:creation-date>2000-12-23T12:55:55</meta:creation-date>
    <dc:creator>Laura Fabozzi</dc:creator>
    <dc:date>2021-04-30T10:25:14</dc:date>
    <meta:print-date>2017-12-05T11:28:26</meta:print-date>
    <meta:document-statistic meta:table-count="2" meta:cell-count="58" meta:object-count="0"/>
    <meta:generator>LibreOffice/6.4.7.2$Windows_X86_64 LibreOffice_project/639b8ac485750d5696d7590a72ef1b496725cfb5</meta:generator>
  </office:meta>
</office:document-meta>
</file>